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CS-brødtekst)" svg:font-family="Times New Roman (CS-brødtekst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fo:font-size="12pt" style:font-size-asian="12pt"/>
    </style:style>
    <style:style style:name="P2" style:parent-style-name="Normal" style:family="paragraph">
      <style:paragraph-properties fo:line-height="100%"/>
      <style:text-properties fo:font-size="12pt" style:font-size-asian="12pt"/>
    </style:style>
    <style:style style:name="P3" style:parent-style-name="Normal" style:family="paragraph">
      <style:paragraph-properties fo:line-height="100%"/>
      <style:text-properties fo:font-size="12pt" style:font-size-asian="12pt"/>
    </style:style>
    <style:style style:name="P4" style:parent-style-name="Normal" style:family="paragraph">
      <style:paragraph-properties fo:line-height="100%"/>
      <style:text-properties fo:font-size="12pt" style:font-size-asian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text-properties fo:font-size="12pt" style:font-size-asian="12pt"/>
    </style:style>
    <style:style style:name="P8" style:parent-style-name="Normal" style:family="paragraph">
      <style:text-properties fo:font-weight="bold" style:font-weight-asian="bold" fo:font-size="12pt" style:font-size-asian="12pt"/>
    </style:style>
    <style:style style:name="P9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Møtereferat Styremøte Trondjord og Kvaløyvågen utviklingslag 21.02.21</text:p>
      <text:p text:style-name="P2"/>
      <text:p text:style-name="P3">Tilstede: Kurt, Frank Arne, Glenn Stian, Helge, Mathilde</text:p>
      <text:p text:style-name="P4"/>
      <text:p text:style-name="P5">Sak 1: Årsmøte</text:p>
      <text:p text:style-name="P6">Vi har fått utsettelse på å levere årsmøtedokumenter til 15. april 2020. Årsmøte settes til 21.03.20 kl 17-19. Felles med bygdelaget som vanlig. Mathilde lager innkalling og trykker opp, 85 eks. Frank-Arne ordner utkjøring. Mathilde lager utkast til årsmelding og handlingsplan og sender for godkjenning på e-post til resten av styret. Kurt har kontakt med valgkomiteen. Frank Arne ordner regnskap og budsjett + kontakter revisorer. Vi serverer karbonadesmørbrød og kaffe/kake som vanlig. Utviklingslaget betaler og bygdelaget ordner med folk som handler inn og ordner klar maten.</text:p>
      <text:p text:style-name="P7"/>
      <text:p text:style-name="P8">Sak 2: Tilbakemelding til kommunen ifht distriktsstrategi</text:p>
      <text:p text:style-name="P9">Svarer på spørsmål som kommunen har sendt ut + legger inn områder i kart hvor det er aktivitet man må være obs. Ble gjennomgått på møte med byutvikling og utviklingslaget 15.02.20 og vi må sende tilbakemelding innen utgangen av februar for å få det med ifht kommunens distriktsstrategi, ny kystsoneplan og revidering av kommuneplanens arealdel.<text:s/>Kurt fyller inn på kart og Mathilde sender inn tilbakemeldinger og kar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CS-brødtekst)" svg:font-family="Times New Roman (CS-brødtekst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25%"/>
      <style:text-properties style:font-name-complex="Times New Roman (CS-brødtekst)" style:letter-kerning="true" fo:font-size="9pt" style:font-size-asian="9pt" style:font-size-complex="9pt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ilde Hestvik Dahl</meta:initial-creator>
    <dc:creator>Mathilde Hestvik Dahl</dc:creator>
    <meta:creation-date>2021-02-28T18:40:00Z</meta:creation-date>
    <dc:date>2021-02-28T18:42:00Z</dc:date>
    <meta:template xlink:href="Normal" xlink:type="simple"/>
    <meta:editing-cycles>1</meta:editing-cycles>
    <meta:editing-duration>PT120S</meta:editing-duration>
    <meta:document-statistic meta:page-count="1" meta:paragraph-count="2" meta:word-count="190" meta:character-count="1201" meta:row-count="8" meta:non-whitespace-character-count="1013"/>
  </office:meta>
</office:document-meta>
</file>